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1cm" svg:stroke-color="#ffcc99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solid" svg:stroke-width="0.2cm" svg:stroke-color="#ffcc99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solid" svg:stroke-width="0.1cm" svg:stroke-color="#ff3333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solid" svg:stroke-width="0.1cm" svg:stroke-color="#eb613d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20pt"/>
    </style:style>
    <style:style style:name="P4" style:family="paragraph">
      <style:text-properties fo:font-size="12pt"/>
    </style:style>
    <style:style style:name="T1" style:family="text">
      <style:text-properties fo:font-size="20pt"/>
    </style:style>
    <style:style style:name="T2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line draw:style-name="gr1" draw:text-style-name="P1" draw:layer="layout" svg:x1="5.391cm" svg:y1="4.315cm" svg:x2="24.261cm" svg:y2="4.315cm">
          <text:p text:style-name="P2"/>
        </draw:line>
        <draw:line draw:style-name="gr2" draw:text-style-name="P1" draw:layer="layout" svg:x1="5.335cm" svg:y1="4.825cm" svg:x2="24.205cm" svg:y2="4.825cm">
          <text:p text:style-name="P2"/>
        </draw:line>
        <draw:line draw:style-name="gr1" draw:text-style-name="P1" draw:layer="layout" svg:x1="5.789cm" svg:y1="17.575cm" svg:x2="5.789cm" svg:y2="3.295cm">
          <text:p text:style-name="P2"/>
        </draw:line>
        <draw:line draw:style-name="gr1" draw:text-style-name="P1" draw:layer="layout" svg:x1="6.299cm" svg:y1="17.575cm" svg:x2="6.299cm" svg:y2="3.295cm">
          <text:p text:style-name="P2"/>
        </draw:line>
        <draw:line draw:style-name="gr1" draw:text-style-name="P1" draw:layer="layout" svg:x1="6.865cm" svg:y1="17.575cm" svg:x2="6.865cm" svg:y2="3.295cm">
          <text:p text:style-name="P2"/>
        </draw:line>
        <draw:line draw:style-name="gr1" draw:text-style-name="P1" draw:layer="layout" svg:x1="7.375cm" svg:y1="17.575cm" svg:x2="7.375cm" svg:y2="3.295cm">
          <text:p text:style-name="P2"/>
        </draw:line>
        <draw:line draw:style-name="gr2" draw:text-style-name="P1" draw:layer="layout" svg:x1="7.885cm" svg:y1="17.575cm" svg:x2="7.885cm" svg:y2="3.295cm">
          <text:p text:style-name="P2"/>
        </draw:line>
        <draw:line draw:style-name="gr1" draw:text-style-name="P1" draw:layer="layout" svg:x1="8.395cm" svg:y1="17.575cm" svg:x2="8.395cm" svg:y2="3.295cm">
          <text:p text:style-name="P2"/>
        </draw:line>
        <draw:line draw:style-name="gr1" draw:text-style-name="P1" draw:layer="layout" svg:x1="8.905cm" svg:y1="17.575cm" svg:x2="8.905cm" svg:y2="3.295cm">
          <text:p text:style-name="P2"/>
        </draw:line>
        <draw:line draw:style-name="gr1" draw:text-style-name="P1" draw:layer="layout" svg:x1="9.415cm" svg:y1="17.575cm" svg:x2="9.415cm" svg:y2="3.295cm">
          <text:p text:style-name="P2"/>
        </draw:line>
        <draw:line draw:style-name="gr1" draw:text-style-name="P1" draw:layer="layout" svg:x1="9.925cm" svg:y1="17.575cm" svg:x2="9.925cm" svg:y2="3.295cm">
          <text:p text:style-name="P2"/>
        </draw:line>
        <draw:line draw:style-name="gr2" draw:text-style-name="P1" draw:layer="layout" svg:x1="10.435cm" svg:y1="17.575cm" svg:x2="10.435cm" svg:y2="3.295cm">
          <text:p text:style-name="P2"/>
        </draw:line>
        <draw:line draw:style-name="gr1" draw:text-style-name="P1" draw:layer="layout" svg:x1="10.945cm" svg:y1="17.575cm" svg:x2="10.945cm" svg:y2="3.295cm">
          <text:p text:style-name="P2"/>
        </draw:line>
        <draw:line draw:style-name="gr1" draw:text-style-name="P1" draw:layer="layout" svg:x1="11.455cm" svg:y1="17.575cm" svg:x2="11.455cm" svg:y2="3.295cm">
          <text:p text:style-name="P2"/>
        </draw:line>
        <draw:line draw:style-name="gr1" draw:text-style-name="P1" draw:layer="layout" svg:x1="11.965cm" svg:y1="17.575cm" svg:x2="11.965cm" svg:y2="3.295cm">
          <text:p text:style-name="P2"/>
        </draw:line>
        <draw:line draw:style-name="gr1" draw:text-style-name="P1" draw:layer="layout" svg:x1="12.475cm" svg:y1="17.575cm" svg:x2="12.475cm" svg:y2="3.295cm">
          <text:p text:style-name="P2"/>
        </draw:line>
        <draw:line draw:style-name="gr2" draw:text-style-name="P1" draw:layer="layout" svg:x1="12.985cm" svg:y1="17.575cm" svg:x2="12.985cm" svg:y2="3.295cm">
          <text:p text:style-name="P2"/>
        </draw:line>
        <draw:line draw:style-name="gr1" draw:text-style-name="P1" draw:layer="layout" svg:x1="13.438cm" svg:y1="17.575cm" svg:x2="13.438cm" svg:y2="3.295cm">
          <text:p text:style-name="P2"/>
        </draw:line>
        <draw:line draw:style-name="gr1" draw:text-style-name="P1" draw:layer="layout" svg:x1="13.948cm" svg:y1="17.575cm" svg:x2="13.948cm" svg:y2="3.295cm">
          <text:p text:style-name="P2"/>
        </draw:line>
        <draw:line draw:style-name="gr1" draw:text-style-name="P1" draw:layer="layout" svg:x1="14.458cm" svg:y1="17.575cm" svg:x2="14.458cm" svg:y2="3.295cm">
          <text:p text:style-name="P2"/>
        </draw:line>
        <draw:line draw:style-name="gr1" draw:text-style-name="P1" draw:layer="layout" svg:x1="14.968cm" svg:y1="17.575cm" svg:x2="14.968cm" svg:y2="3.295cm">
          <text:p text:style-name="P2"/>
        </draw:line>
        <draw:line draw:style-name="gr2" draw:text-style-name="P1" draw:layer="layout" svg:x1="15.535cm" svg:y1="17.575cm" svg:x2="15.535cm" svg:y2="3.295cm">
          <text:p text:style-name="P2"/>
        </draw:line>
        <draw:line draw:style-name="gr1" draw:text-style-name="P1" draw:layer="layout" svg:x1="15.988cm" svg:y1="17.575cm" svg:x2="15.988cm" svg:y2="3.295cm">
          <text:p text:style-name="P2"/>
        </draw:line>
        <draw:line draw:style-name="gr1" draw:text-style-name="P1" draw:layer="layout" svg:x1="16.498cm" svg:y1="17.575cm" svg:x2="16.498cm" svg:y2="3.295cm">
          <text:p text:style-name="P2"/>
        </draw:line>
        <draw:line draw:style-name="gr1" draw:text-style-name="P1" draw:layer="layout" svg:x1="17.065cm" svg:y1="17.575cm" svg:x2="17.065cm" svg:y2="3.295cm">
          <text:p text:style-name="P2"/>
        </draw:line>
        <draw:line draw:style-name="gr1" draw:text-style-name="P1" draw:layer="layout" svg:x1="17.575cm" svg:y1="17.575cm" svg:x2="17.575cm" svg:y2="3.295cm">
          <text:p text:style-name="P2"/>
        </draw:line>
        <draw:line draw:style-name="gr2" draw:text-style-name="P1" draw:layer="layout" svg:x1="18.085cm" svg:y1="17.575cm" svg:x2="18.085cm" svg:y2="3.295cm">
          <text:p text:style-name="P2"/>
        </draw:line>
        <draw:line draw:style-name="gr1" draw:text-style-name="P1" draw:layer="layout" svg:x1="18.595cm" svg:y1="17.631cm" svg:x2="18.595cm" svg:y2="3.351cm">
          <text:p text:style-name="P2"/>
        </draw:line>
        <draw:line draw:style-name="gr1" draw:text-style-name="P1" draw:layer="layout" svg:x1="19.105cm" svg:y1="17.631cm" svg:x2="19.105cm" svg:y2="3.351cm">
          <text:p text:style-name="P2"/>
        </draw:line>
        <draw:line draw:style-name="gr1" draw:text-style-name="P1" draw:layer="layout" svg:x1="19.615cm" svg:y1="17.631cm" svg:x2="19.615cm" svg:y2="3.351cm">
          <text:p text:style-name="P2"/>
        </draw:line>
        <draw:line draw:style-name="gr1" draw:text-style-name="P1" draw:layer="layout" svg:x1="20.125cm" svg:y1="17.631cm" svg:x2="20.125cm" svg:y2="3.351cm">
          <text:p text:style-name="P2"/>
        </draw:line>
        <draw:line draw:style-name="gr2" draw:text-style-name="P1" draw:layer="layout" svg:x1="20.635cm" svg:y1="17.575cm" svg:x2="20.635cm" svg:y2="3.295cm">
          <text:p text:style-name="P2"/>
        </draw:line>
        <draw:line draw:style-name="gr1" draw:text-style-name="P1" draw:layer="layout" svg:x1="21.145cm" svg:y1="17.631cm" svg:x2="21.145cm" svg:y2="3.351cm">
          <text:p text:style-name="P2"/>
        </draw:line>
        <draw:line draw:style-name="gr1" draw:text-style-name="P1" draw:layer="layout" svg:x1="21.655cm" svg:y1="17.631cm" svg:x2="21.655cm" svg:y2="3.351cm">
          <text:p text:style-name="P2"/>
        </draw:line>
        <draw:line draw:style-name="gr1" draw:text-style-name="P1" draw:layer="layout" svg:x1="22.165cm" svg:y1="17.631cm" svg:x2="22.165cm" svg:y2="3.351cm">
          <text:p text:style-name="P2"/>
        </draw:line>
        <draw:line draw:style-name="gr1" draw:text-style-name="P1" draw:layer="layout" svg:x1="22.675cm" svg:y1="17.631cm" svg:x2="22.675cm" svg:y2="3.351cm">
          <text:p text:style-name="P2"/>
        </draw:line>
        <draw:line draw:style-name="gr2" draw:text-style-name="P1" draw:layer="layout" svg:x1="23.185cm" svg:y1="17.575cm" svg:x2="23.185cm" svg:y2="3.295cm">
          <text:p text:style-name="P2"/>
        </draw:line>
        <draw:line draw:style-name="gr1" draw:text-style-name="P1" draw:layer="layout" svg:x1="23.695cm" svg:y1="17.631cm" svg:x2="23.695cm" svg:y2="3.351cm">
          <text:p text:style-name="P2"/>
        </draw:line>
        <draw:line draw:style-name="gr1" draw:text-style-name="P1" draw:layer="layout" svg:x1="5.391cm" svg:y1="3.805cm" svg:x2="24.261cm" svg:y2="3.805cm">
          <text:p text:style-name="P2"/>
        </draw:line>
        <draw:line draw:style-name="gr1" draw:text-style-name="P1" draw:layer="layout" svg:x1="5.335cm" svg:y1="5.845cm" svg:x2="24.205cm" svg:y2="5.845cm">
          <text:p text:style-name="P2"/>
        </draw:line>
        <draw:line draw:style-name="gr1" draw:text-style-name="P1" draw:layer="layout" svg:x1="5.335cm" svg:y1="5.335cm" svg:x2="24.205cm" svg:y2="5.335cm">
          <text:p text:style-name="P2"/>
        </draw:line>
        <draw:line draw:style-name="gr1" draw:text-style-name="P1" draw:layer="layout" svg:x1="5.335cm" svg:y1="6.865cm" svg:x2="24.205cm" svg:y2="6.865cm">
          <text:p text:style-name="P2"/>
        </draw:line>
        <draw:line draw:style-name="gr1" draw:text-style-name="P1" draw:layer="layout" svg:x1="5.335cm" svg:y1="6.355cm" svg:x2="24.205cm" svg:y2="6.355cm">
          <text:p text:style-name="P2"/>
        </draw:line>
        <draw:line draw:style-name="gr2" draw:text-style-name="P1" draw:layer="layout" svg:x1="5.335cm" svg:y1="7.375cm" svg:x2="24.205cm" svg:y2="7.375cm">
          <text:p text:style-name="P2"/>
        </draw:line>
        <draw:line draw:style-name="gr1" draw:text-style-name="P1" draw:layer="layout" svg:x1="5.335cm" svg:y1="8.395cm" svg:x2="24.205cm" svg:y2="8.395cm">
          <text:p text:style-name="P2"/>
        </draw:line>
        <draw:line draw:style-name="gr1" draw:text-style-name="P1" draw:layer="layout" svg:x1="5.335cm" svg:y1="7.885cm" svg:x2="24.205cm" svg:y2="7.885cm">
          <text:p text:style-name="P2"/>
        </draw:line>
        <draw:line draw:style-name="gr1" draw:text-style-name="P1" draw:layer="layout" svg:x1="5.335cm" svg:y1="9.415cm" svg:x2="24.205cm" svg:y2="9.415cm">
          <text:p text:style-name="P2"/>
        </draw:line>
        <draw:line draw:style-name="gr1" draw:text-style-name="P1" draw:layer="layout" svg:x1="5.335cm" svg:y1="8.905cm" svg:x2="24.205cm" svg:y2="8.905cm">
          <text:p text:style-name="P2"/>
        </draw:line>
        <draw:line draw:style-name="gr2" draw:text-style-name="P1" draw:layer="layout" svg:x1="5.335cm" svg:y1="9.925cm" svg:x2="24.205cm" svg:y2="9.925cm">
          <text:p text:style-name="P2"/>
        </draw:line>
        <draw:line draw:style-name="gr1" draw:text-style-name="P1" draw:layer="layout" svg:x1="5.335cm" svg:y1="10.945cm" svg:x2="24.205cm" svg:y2="10.945cm">
          <text:p text:style-name="P2"/>
        </draw:line>
        <draw:line draw:style-name="gr1" draw:text-style-name="P1" draw:layer="layout" svg:x1="5.335cm" svg:y1="10.435cm" svg:x2="24.205cm" svg:y2="10.435cm">
          <text:p text:style-name="P2"/>
        </draw:line>
        <draw:line draw:style-name="gr1" draw:text-style-name="P1" draw:layer="layout" svg:x1="5.335cm" svg:y1="11.965cm" svg:x2="24.205cm" svg:y2="11.965cm">
          <text:p text:style-name="P2"/>
        </draw:line>
        <draw:line draw:style-name="gr1" draw:text-style-name="P1" draw:layer="layout" svg:x1="5.335cm" svg:y1="11.455cm" svg:x2="24.205cm" svg:y2="11.455cm">
          <text:p text:style-name="P2"/>
        </draw:line>
        <draw:line draw:style-name="gr2" draw:text-style-name="P1" draw:layer="layout" svg:x1="5.335cm" svg:y1="12.475cm" svg:x2="24.205cm" svg:y2="12.475cm">
          <text:p text:style-name="P2"/>
        </draw:line>
        <draw:line draw:style-name="gr1" draw:text-style-name="P1" draw:layer="layout" svg:x1="5.335cm" svg:y1="13.495cm" svg:x2="24.205cm" svg:y2="13.495cm">
          <text:p text:style-name="P2"/>
        </draw:line>
        <draw:line draw:style-name="gr1" draw:text-style-name="P1" draw:layer="layout" svg:x1="5.335cm" svg:y1="12.985cm" svg:x2="24.205cm" svg:y2="12.985cm">
          <text:p text:style-name="P2"/>
        </draw:line>
        <draw:line draw:style-name="gr1" draw:text-style-name="P1" draw:layer="layout" svg:x1="5.335cm" svg:y1="14.515cm" svg:x2="24.205cm" svg:y2="14.515cm">
          <text:p text:style-name="P2"/>
        </draw:line>
        <draw:line draw:style-name="gr1" draw:text-style-name="P1" draw:layer="layout" svg:x1="5.335cm" svg:y1="14.005cm" svg:x2="24.205cm" svg:y2="14.005cm">
          <text:p text:style-name="P2"/>
        </draw:line>
        <draw:line draw:style-name="gr2" draw:text-style-name="P1" draw:layer="layout" svg:x1="5.335cm" svg:y1="15.025cm" svg:x2="24.205cm" svg:y2="15.025cm">
          <text:p text:style-name="P2"/>
        </draw:line>
        <draw:line draw:style-name="gr1" draw:text-style-name="P1" draw:layer="layout" svg:x1="5.335cm" svg:y1="16.045cm" svg:x2="24.205cm" svg:y2="16.045cm">
          <text:p text:style-name="P2"/>
        </draw:line>
        <draw:line draw:style-name="gr1" draw:text-style-name="P1" draw:layer="layout" svg:x1="5.335cm" svg:y1="15.535cm" svg:x2="24.205cm" svg:y2="15.535cm">
          <text:p text:style-name="P2"/>
        </draw:line>
        <draw:line draw:style-name="gr1" draw:text-style-name="P1" draw:layer="layout" svg:x1="5.335cm" svg:y1="17.065cm" svg:x2="24.205cm" svg:y2="17.065cm">
          <text:p text:style-name="P2"/>
        </draw:line>
        <draw:line draw:style-name="gr1" draw:text-style-name="P1" draw:layer="layout" svg:x1="5.335cm" svg:y1="16.555cm" svg:x2="24.205cm" svg:y2="16.555cm">
          <text:p text:style-name="P2"/>
        </draw:line>
        <draw:frame draw:style-name="gr3" draw:text-style-name="P3" draw:layer="layout" svg:width="0.942cm" svg:height="1.021cm" svg:x="7.499cm" svg:y="17.552cm">
          <draw:text-box>
            <text:p text:style-name="P2"><text:span text:style-name="T1">5</text:span></text:p>
          </draw:text-box>
        </draw:frame>
        <draw:frame draw:style-name="gr3" draw:text-style-name="P3" draw:layer="layout" svg:width="1.387cm" svg:height="1.021cm" svg:x="9.725cm" svg:y="17.552cm">
          <draw:text-box>
            <text:p text:style-name="P2"><text:span text:style-name="T1">10</text:span></text:p>
          </draw:text-box>
        </draw:frame>
        <draw:frame draw:style-name="gr3" draw:text-style-name="P3" draw:layer="layout" svg:width="1.383cm" svg:height="1.021cm" svg:x="12.22cm" svg:y="17.552cm">
          <draw:text-box>
            <text:p text:style-name="P2"><text:span text:style-name="T1">15</text:span></text:p>
          </draw:text-box>
        </draw:frame>
        <draw:frame draw:style-name="gr3" draw:text-style-name="P3" draw:layer="layout" svg:width="1.391cm" svg:height="1.021cm" svg:x="14.87cm" svg:y="17.552cm">
          <draw:text-box>
            <text:p text:style-name="P2"><text:span text:style-name="T1">20</text:span></text:p>
          </draw:text-box>
        </draw:frame>
        <draw:frame draw:style-name="gr3" draw:text-style-name="P3" draw:layer="layout" svg:width="1.391cm" svg:height="1.021cm" svg:x="19.87cm" svg:y="17.552cm">
          <draw:text-box>
            <text:p text:style-name="P2"><text:span text:style-name="T1">30</text:span></text:p>
          </draw:text-box>
        </draw:frame>
        <draw:frame draw:style-name="gr3" draw:text-style-name="P3" draw:layer="layout" svg:width="1.387cm" svg:height="1.021cm" svg:x="17.32cm" svg:y="17.552cm">
          <draw:text-box>
            <text:p text:style-name="P2"><text:span text:style-name="T1">25</text:span></text:p>
          </draw:text-box>
        </draw:frame>
        <draw:frame draw:style-name="gr3" draw:text-style-name="P3" draw:layer="layout" svg:width="1.387cm" svg:height="1.021cm" svg:x="22.42cm" svg:y="17.552cm">
          <draw:text-box>
            <text:p text:style-name="P2"><text:span text:style-name="T1">35</text:span></text:p>
          </draw:text-box>
        </draw:frame>
        <draw:frame draw:style-name="gr3" draw:text-style-name="P3" draw:layer="layout" svg:width="0.972cm" svg:height="1.021cm" svg:x="4.439cm" svg:y="14.515cm">
          <draw:text-box>
            <text:p text:style-name="P2"><text:span text:style-name="T1">A</text:span></text:p>
          </draw:text-box>
        </draw:frame>
        <draw:frame draw:style-name="gr3" draw:text-style-name="P3" draw:layer="layout" svg:width="0.93cm" svg:height="1.021cm" svg:x="4.363cm" svg:y="11.965cm">
          <draw:text-box>
            <text:p text:style-name="P2"><text:span text:style-name="T1">B</text:span></text:p>
          </draw:text-box>
        </draw:frame>
        <draw:frame draw:style-name="gr3" draw:text-style-name="P3" draw:layer="layout" svg:width="0.938cm" svg:height="1.021cm" svg:x="4.363cm" svg:y="9.392cm">
          <draw:text-box>
            <text:p text:style-name="P2"><text:span text:style-name="T1">C</text:span></text:p>
          </draw:text-box>
        </draw:frame>
        <draw:frame draw:style-name="gr3" draw:text-style-name="P3" draw:layer="layout" svg:width="0.972cm" svg:height="1.021cm" svg:x="4.321cm" svg:y="6.842cm">
          <draw:text-box>
            <text:p text:style-name="P2"><text:span text:style-name="T1">D</text:span></text:p>
          </draw:text-box>
        </draw:frame>
        <draw:frame draw:style-name="gr3" draw:text-style-name="P3" draw:layer="layout" svg:width="0.921cm" svg:height="1.021cm" svg:x="4.321cm" svg:y="4.315cm">
          <draw:text-box>
            <text:p text:style-name="P2"><text:span text:style-name="T1">E</text:span></text:p>
          </draw:text-box>
        </draw:frame>
        <draw:frame draw:style-name="gr3" draw:text-style-name="P4" draw:layer="layout" svg:width="5.222cm" svg:height="0.713cm" svg:x="13.24cm" svg:y="2.53cm">
          <draw:text-box>
            <text:p text:style-name="P2"><text:span text:style-name="T2">PICO 400 94V-0 <text:s/>0350</text:span></text:p>
          </draw:text-box>
        </draw:frame>
        <draw:g>
          <draw:line draw:style-name="gr4" draw:text-style-name="P1" draw:layer="layout" svg:x1="5.649cm" svg:y1="4.183cm" svg:x2="5.904cm" svg:y2="4.438cm">
            <text:p text:style-name="P2"/>
          </draw:line>
          <draw:line draw:style-name="gr5" draw:text-style-name="P1" draw:layer="layout" svg:x1="5.649cm" svg:y1="4.438cm" svg:x2="5.904cm" svg:y2="4.183cm">
            <text:p text:style-name="P2"/>
          </draw:line>
        </draw:g>
        <draw:g>
          <draw:line draw:style-name="gr4" draw:text-style-name="P1" draw:layer="layout" svg:x1="5.646cm" svg:y1="3.671cm" svg:x2="5.901cm" svg:y2="3.926cm">
            <text:p text:style-name="P2"/>
          </draw:line>
          <draw:line draw:style-name="gr5" draw:text-style-name="P1" draw:layer="layout" svg:x1="5.646cm" svg:y1="3.926cm" svg:x2="5.901cm" svg:y2="3.671cm">
            <text:p text:style-name="P2"/>
          </draw:line>
        </draw:g>
        <draw:g>
          <draw:line draw:style-name="gr4" draw:text-style-name="P1" draw:layer="layout" svg:x1="6.155cm" svg:y1="3.672cm" svg:x2="6.41cm" svg:y2="3.927cm">
            <text:p text:style-name="P2"/>
          </draw:line>
          <draw:line draw:style-name="gr5" draw:text-style-name="P1" draw:layer="layout" svg:x1="6.155cm" svg:y1="3.927cm" svg:x2="6.41cm" svg:y2="3.672cm">
            <text:p text:style-name="P2"/>
          </draw:line>
        </draw:g>
        <draw:g>
          <draw:line draw:style-name="gr4" draw:text-style-name="P1" draw:layer="layout" svg:x1="5.657cm" svg:y1="16.686cm" svg:x2="5.912cm" svg:y2="16.431cm">
            <text:p text:style-name="P2"/>
          </draw:line>
          <draw:line draw:style-name="gr5" draw:text-style-name="P1" draw:layer="layout" svg:x1="5.657cm" svg:y1="16.431cm" svg:x2="5.912cm" svg:y2="16.686cm">
            <text:p text:style-name="P2"/>
          </draw:line>
        </draw:g>
        <draw:g>
          <draw:line draw:style-name="gr4" draw:text-style-name="P1" draw:layer="layout" svg:x1="5.654cm" svg:y1="17.198cm" svg:x2="5.909cm" svg:y2="16.943cm">
            <text:p text:style-name="P2"/>
          </draw:line>
          <draw:line draw:style-name="gr5" draw:text-style-name="P1" draw:layer="layout" svg:x1="5.654cm" svg:y1="16.943cm" svg:x2="5.909cm" svg:y2="17.198cm">
            <text:p text:style-name="P2"/>
          </draw:line>
        </draw:g>
        <draw:g>
          <draw:line draw:style-name="gr4" draw:text-style-name="P1" draw:layer="layout" svg:x1="6.163cm" svg:y1="17.197cm" svg:x2="6.418cm" svg:y2="16.942cm">
            <text:p text:style-name="P2"/>
          </draw:line>
          <draw:line draw:style-name="gr5" draw:text-style-name="P1" draw:layer="layout" svg:x1="6.163cm" svg:y1="16.942cm" svg:x2="6.418cm" svg:y2="17.197cm">
            <text:p text:style-name="P2"/>
          </draw:line>
        </draw:g>
        <draw:g>
          <draw:line draw:style-name="gr4" draw:text-style-name="P1" draw:layer="layout" svg:x1="23.813cm" svg:y1="16.686cm" svg:x2="23.558cm" svg:y2="16.431cm">
            <text:p text:style-name="P2"/>
          </draw:line>
          <draw:line draw:style-name="gr5" draw:text-style-name="P1" draw:layer="layout" svg:x1="23.813cm" svg:y1="16.431cm" svg:x2="23.558cm" svg:y2="16.686cm">
            <text:p text:style-name="P2"/>
          </draw:line>
        </draw:g>
        <draw:g>
          <draw:line draw:style-name="gr4" draw:text-style-name="P1" draw:layer="layout" svg:x1="23.816cm" svg:y1="17.198cm" svg:x2="23.561cm" svg:y2="16.943cm">
            <text:p text:style-name="P2"/>
          </draw:line>
          <draw:line draw:style-name="gr5" draw:text-style-name="P1" draw:layer="layout" svg:x1="23.816cm" svg:y1="16.943cm" svg:x2="23.561cm" svg:y2="17.198cm">
            <text:p text:style-name="P2"/>
          </draw:line>
        </draw:g>
        <draw:g>
          <draw:line draw:style-name="gr4" draw:text-style-name="P1" draw:layer="layout" svg:x1="23.307cm" svg:y1="17.197cm" svg:x2="23.052cm" svg:y2="16.942cm">
            <text:p text:style-name="P2"/>
          </draw:line>
          <draw:line draw:style-name="gr5" draw:text-style-name="P1" draw:layer="layout" svg:x1="23.307cm" svg:y1="16.942cm" svg:x2="23.052cm" svg:y2="17.197cm">
            <text:p text:style-name="P2"/>
          </draw:line>
        </draw:g>
        <draw:g>
          <draw:line draw:style-name="gr4" draw:text-style-name="P1" draw:layer="layout" svg:x1="23.818cm" svg:y1="4.188cm" svg:x2="23.563cm" svg:y2="4.443cm">
            <text:p text:style-name="P2"/>
          </draw:line>
          <draw:line draw:style-name="gr5" draw:text-style-name="P1" draw:layer="layout" svg:x1="23.818cm" svg:y1="4.443cm" svg:x2="23.563cm" svg:y2="4.188cm">
            <text:p text:style-name="P2"/>
          </draw:line>
        </draw:g>
        <draw:g>
          <draw:line draw:style-name="gr4" draw:text-style-name="P1" draw:layer="layout" svg:x1="23.821cm" svg:y1="3.676cm" svg:x2="23.566cm" svg:y2="3.931cm">
            <text:p text:style-name="P2"/>
          </draw:line>
          <draw:line draw:style-name="gr5" draw:text-style-name="P1" draw:layer="layout" svg:x1="23.821cm" svg:y1="3.931cm" svg:x2="23.566cm" svg:y2="3.676cm">
            <text:p text:style-name="P2"/>
          </draw:line>
        </draw:g>
        <draw:g>
          <draw:line draw:style-name="gr4" draw:text-style-name="P1" draw:layer="layout" svg:x1="23.312cm" svg:y1="3.677cm" svg:x2="23.057cm" svg:y2="3.932cm">
            <text:p text:style-name="P2"/>
          </draw:line>
          <draw:line draw:style-name="gr5" draw:text-style-name="P1" draw:layer="layout" svg:x1="23.312cm" svg:y1="3.932cm" svg:x2="23.057cm" svg:y2="3.677cm">
            <text:p text:style-name="P2"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HG 明朝L Sun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ja" style:country-complex="JP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HG PゴシックB Sun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07-02-06T00:30:53</meta:creation-date>
    <dc:creator>Sugihara Toshio</dc:creator>
    <dc:date>2007-02-08T01:00:06</dc:date>
    <dc:language>en-US</dc:language>
    <meta:editing-cycles>5</meta:editing-cycles>
    <meta:editing-duration>PT25M44S</meta:editing-duration>
    <meta:user-defined meta:name="Info 1"/>
    <meta:user-defined meta:name="Info 2"/>
    <meta:user-defined meta:name="Info 3"/>
    <meta:user-defined meta:name="Info 4"/>
    <meta:document-statistic meta:object-count="112"/>
  </office:meta>
</office:document-meta>
</file>